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apveld Barkey Wolfstraat/Oostkruisstraat te Geersdijk - verlenen evenementenvergunning Volleybaltoernooi Geersdijk 28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Volleybaltoernooi Geersdijk 28 juni 2025 op de locatie trapveld Barkey Wolfstraat/Oostkruisstraat te Geersdijk heeft <text:span text:style-name="nadrukcur"><text:span text:style-name="nadrukvet">verleend</text:span></text:span>.</text:p>
            <text:p text:style-name="common-al">Ons kenmerk: Z2025-00413</text:p>
            <text:p text:style-name="common-al">
            <text:span text:style-name="nadrukvet">Categorie</text:span>
          </text:p>
            <text:p text:style-name="common-al">Evenementenvergunning</text:p>
            <text:p text:style-name="common-al">
            <text:span text:style-name="nadrukvet">Locatie</text:span>
          </text:p>
            <text:p text:style-name="common-al">trapveld Barkey Wolfstraat/Oostkruisstraat te Geersdijk</text:p>
            <text:p text:style-name="common-al">
            <text:span text:style-name="nadrukvet">Datum bekendmaking besluit </text:span>
          </text:p>
            <text:p text:style-name="common-al">26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6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13</meta:user-defined>
    <meta:user-defined meta:name="DCTERMS.abstract">trapveld Barkey Wolfstraat/Oostkruisstraat te Geersdijk - verlenen vergunning voor Evenementenvergunning Volleybaltoernooi Geersdijk 28 juni 2025</meta:user-defined>
    <dc:language>nl</dc:language>
    <meta:user-defined meta:name="OVERHEIDop.locatietype/OVERHEIDop.gebiedsmarkering">Punt</meta:user-defined>
    <meta:user-defined meta:name="DC.title">trapveld Barkey Wolfstraat/Oostkruisstraat te Geersdijk - verlenen evenementenvergunning Volleybaltoernooi Geersdijk 28 juni 2025</meta:user-defined>
    <meta:user-defined meta:name="DCTERMS.W3CDTF/DCTERMS.available">2025-06-30</meta:user-defined>
    <meta:user-defined meta:name="DCTERMS.W3CDTF/OVERHEIDop.jaargang">2025</meta:user-defined>
    <meta:user-defined meta:name="OVERHEIDop.publicationIssue">282652</meta:user-defined>
    <meta:user-defined meta:name="OVERHEIDop.GmbID/DC.identifier">gmb-2025-282652</meta:user-defined>
    <meta:user-defined meta:name="OVERHEIDop.versieInformatie"/>
  </office:meta>
</office:document-meta>
</file>