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partieel éénrichtingsweg – Tulpstraat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5752</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Tulpstraat gelegen is in het Bloemenkwartier van Woerden;</text:p>
              </text:list-item>
              <text:list-item text:style-override="id1-3-2-2-1-14-2">
                <text:number>•</text:number>
                <text:p text:style-name="al">de Tulpstraat een erftoegangsweg betreft en binnen de 30km/u zone valt; </text:p>
              </text:list-item>
              <text:list-item text:style-override="id1-3-2-2-1-14-3">
                <text:number>•</text:number>
                <text:p text:style-name="al">in de huidige situatie de Tulpstraat is ingericht als een straat voor verkeer in beide richtingen, voorzien van langsparkeervakken aan beide zijden van de weg;</text:p>
              </text:list-item>
              <text:list-item text:style-override="id1-3-2-2-1-14-4">
                <text:number>•</text:number>
                <text:p text:style-name="al">de Tulpstraat opnieuw wordt ingericht, waarbij gebruik wordt gemaakt van nieuwe maatvoeringen;</text:p>
              </text:list-item>
              <text:list-item text:style-override="id1-3-2-2-1-14-5">
                <text:number>•</text:number>
                <text:p text:style-name="al">de beschikbare ruimte onvoldoende is om verkeer in twee richtingen op een veilige en doelmatige wijze af te wikkelen;</text:p>
              </text:list-item>
              <text:list-item text:style-override="id1-3-2-2-1-14-6">
                <text:number>•</text:number>
                <text:p text:style-name="al">het instellen van partieel eenrichtingsverkeer in dat kader bijdraagt aan de verkeersveiligheid doordat het verkeersbeeld overzichtelijker wordt, conflicten tussen weggebruikers afnemen en er ruimte ontstaat voor een veiligere inrichting van de straat;</text:p>
              </text:list-item>
              <text:list-item text:style-override="id1-3-2-2-1-14-7">
                <text:number>•</text:number>
                <text:p text:style-name="al">het daarom wenselijk is om in de Tulpstraat partieel eenrichtingsverkeer in te stellen vanaf de Kromwijkerkade, waarbij (brom-)fietsers zijn uitgezonderd van de geslotenverklaring;</text:p>
              </text:list-item>
              <text:list-item text:style-override="id1-3-2-2-1-14-8">
                <text:number>•</text:number>
                <text:p text:style-name="al">met het instellen van dit partieel eenrichtingsverkeer de verkeersveiligheid wordt vergroot en de doorstroming in de wijk wordt verbeterd;</text:p>
              </text:list-item>
              <text:list-item text:style-override="id1-3-2-2-1-14-9">
                <text:number>•</text:number>
                <text:p text:style-name="al">hiermee de bereikbaarheid van de parkeerplaatsen aan de overzijde verbetert; </text:p>
              </text:list-item>
              <text:list-item text:style-override="id1-3-2-2-1-14-10">
                <text:number>•</text:number>
                <text:p text:style-name="al">de onder ‘besluiten’ genoemde (delen van) wegen in eigendom, beheer en onderhoud zijn bij de gemeente Woerden;</text:p>
              </text:list-item>
              <text:list-item text:style-override="id1-3-2-2-1-14-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2">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partieel éénrichtingsverkeer in te stellen in de Tulpstraat vanaf de Kromwijkerkade uitgezonderd (brom-)fietsers vanaf de Kromwijkerkade;</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oor het plaatsen van de borden C02, C03 en C04 voorzien van de onderborden OB54 van bijlage 1 van het RVV 1990 partieel éénrichtingsverkeer in te stellen in de Tulpstraat vanaf de Kromwijkerkade uitgezonderd (brom-)fietsers;</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Aanlegtekening gedeelte Tulpstraat” </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03-07-2025, Woerden </text:span></text:p>
            <text:p><text:span text:style-name="functie">Namens het college van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6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tieel éénrichtingsweg  - Tulp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5752</meta:user-defined>
    <meta:user-defined meta:name="DCTERMS.abstract">Gemeente Woerden – Instellen partieel éénrichtingsweg – Tulpstraat te Woerden</meta:user-defined>
    <meta:user-defined meta:name="OVERHEIDop.verkeersbordcode">E8</meta:user-defined>
    <meta:user-defined meta:name="OVERHEIDop.verkeersbordcode">N.v.t.</meta:user-defined>
    <dc:language>nl</dc:language>
    <meta:user-defined meta:name="OVERHEIDop.locatietype/OVERHEIDop.gebiedsmarkering">Weg</meta:user-defined>
    <meta:user-defined meta:name="DC.title">Gemeente Woerden – Instellen partieel éénrichtingsweg – Tulpstraat te Woerden</meta:user-defined>
    <meta:user-defined meta:name="DCTERMS.W3CDTF/DCTERMS.available">2025-07-03</meta:user-defined>
    <meta:user-defined meta:name="OVERHEIDop.externeBijlage">Locatie |exb-2025-23645</meta:user-defined>
    <meta:user-defined meta:name="DCTERMS.W3CDTF/OVERHEIDop.jaargang">2025</meta:user-defined>
    <meta:user-defined meta:name="OVERHEIDop.publicationIssue">282647</meta:user-defined>
    <meta:user-defined meta:name="OVERHEIDop.GmbID/DC.identifier">gmb-2025-282647</meta:user-defined>
    <meta:user-defined meta:name="OVERHEIDop.versieInformatie"/>
  </office:meta>
</office:document-meta>
</file>