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5 juni 2025 verleend Wijkstraat,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5 juni 2025</text:p>
            <text:p text:style-name="common-al">Omschrijving: Kermis horecaweekend Appingedam</text:p>
            <text:p text:style-name="common-al">Locatie: Wijkstraat, Appingedam</text:p>
            <text:p text:style-name="common-al">Zaaknummer: Z2025-0000292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26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22</meta:user-defined>
    <meta:user-defined meta:name="DCTERMS.abstract">Besluit evenementenvergunning: 25 juni 2025 verleend voor Kermis horecaweekend Appingedam op de locatie Wijkstraat, Appingedam</meta:user-defined>
    <dc:language>nl</dc:language>
    <meta:user-defined meta:name="OVERHEIDop.locatietype/OVERHEIDop.gebiedsmarkering">Punt</meta:user-defined>
    <meta:user-defined meta:name="DC.title">Kennisgeving besluit evenementenvergunning: 25 juni 2025 verleend Wijkstraat, Appingedam</meta:user-defined>
    <meta:user-defined meta:name="DCTERMS.W3CDTF/DCTERMS.available">2025-06-30</meta:user-defined>
    <meta:user-defined meta:name="DCTERMS.W3CDTF/OVERHEIDop.jaargang">2025</meta:user-defined>
    <meta:user-defined meta:name="OVERHEIDop.publicationIssue">282642</meta:user-defined>
    <meta:user-defined meta:name="OVERHEIDop.GmbID/DC.identifier">gmb-2025-282642</meta:user-defined>
    <meta:user-defined meta:name="OVERHEIDop.versieInformatie"/>
  </office:meta>
</office:document-meta>
</file>