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aangevraagde Omgevingsvergunning (25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verblijfsresort en parkeerterrein Toverland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  <text:list-item text:style-override="id1-3-2-1-1-4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263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3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3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95</meta:user-defined>
    <meta:user-defined meta:name="DCTERMS.abstract">Betreft: Aanvraag op locatie Toverlaan 2, 5975MR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verlaan 2, 5975MR Sevenum, aangevraagde Omgevingsvergunning (25 juni 2025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39</meta:user-defined>
    <meta:user-defined meta:name="OVERHEIDop.GmbID/DC.identifier">gmb-2025-282639</meta:user-defined>
    <meta:user-defined meta:name="OVERHEIDop.versieInformatie"/>
  </office:meta>
</office:document-meta>
</file>