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 fase 3a perceel NOP00 AX 1848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m Omgevingsvergunning binnen gekomen voor deze locatie. De aanvraag is geregistreerd onder zaaknummer Z2025-000016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6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Emmelhage fase 3a perceel NOP00 AX 1848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Emmelhage fase 3a perceel NOP00 AX 1848 te Emmeloord: het bouwen van een vrijstaan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38</meta:user-defined>
    <meta:user-defined meta:name="OVERHEIDop.GmbID/DC.identifier">gmb-2025-282638</meta:user-defined>
    <meta:user-defined meta:name="OVERHEIDop.versieInformatie"/>
  </office:meta>
</office:document-meta>
</file>