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bedrijfswoning naar plattelandswoning, Hessenweg 5A 7722 P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5</text:p>
            <text:p text:style-name="common-al">
            <text:span text:style-name="nadrukvet">Locatie:</text:span> Hessenweg 5A 7722PH Dalfsen</text:p>
            <text:p text:style-name="common-al">
            <text:span text:style-name="nadrukvet">Zaakomschrijving:</text:span> het wijzigen van de bedrijfswoning naar plattelandswoning</text:p>
            <text:p text:style-name="common-al">
            <text:span text:style-name="nadrukvet">Zaaknummer:</text:span> Z/25/76598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59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59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263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3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3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765980</meta:user-defined>
    <meta:user-defined meta:name="DCTERMS.abstract">het wijzigen van de bedrijfswoning naar platteland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bedrijfswoning naar plattelandswoning, Hessenweg 5A 7722 PH Dalfs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631</meta:user-defined>
    <meta:user-defined meta:name="OVERHEIDop.GmbID/DC.identifier">gmb-2025-282631</meta:user-defined>
    <meta:user-defined meta:name="OVERHEIDop.versieInformatie"/>
  </office:meta>
</office:document-meta>
</file>