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aan Heukelumseweg 5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BL voor Heukelumseweg 5, 4147 EW, Asperen, Een melding Besluit activiteiten leefomgeving (Bal) is geaccepteerd voor een melding puinbreken (Mobiel breken van bouw- en sloopafval) , ODR25089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62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8990</meta:user-defined>
    <dc:language>nl</dc:language>
    <meta:user-defined meta:name="OVERHEIDop.locatietype/OVERHEIDop.gebiedsmarkering">Adres</meta:user-defined>
    <meta:user-defined meta:name="DC.title">Melding voor het mobiel breken van bouw- en sloopafval aan Heukelumseweg 5 te Asper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625</meta:user-defined>
    <meta:user-defined meta:name="OVERHEIDop.GmbID/DC.identifier">gmb-2025-282625</meta:user-defined>
    <meta:user-defined meta:name="OVERHEIDop.versieInformatie"/>
  </office:meta>
</office:document-meta>
</file>