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Wassenbergstraat 2, 6043X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steel Wassenbergstraat 2, 6043XM Roermond: renoveren basisschool De Kasteeltui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67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juni 2025 besloten voor de beslissing op de aanvraag de beslistermijn met maximaal 6 weken te verlengen tot uiterlijk 10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6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Omschrijving (incl. locatie):  Kasteel Wassenbergstraat 2, 6043XM Roermond: renoveren basisschool De Kasteeltuin</meta:user-defined>
    <dc:language>nl</dc:language>
    <meta:user-defined meta:name="OVERHEIDop.locatietype/OVERHEIDop.gebiedsmarkering">Vlak</meta:user-defined>
    <meta:user-defined meta:name="DC.title">Kasteel Wassenbergstraat 2, 6043XM Roermond - Verlengen beslistermij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623</meta:user-defined>
    <meta:user-defined meta:name="OVERHEIDop.GmbID/DC.identifier">gmb-2025-282623</meta:user-defined>
    <meta:user-defined meta:name="OVERHEIDop.versieInformatie"/>
  </office:meta>
</office:document-meta>
</file>