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zand en stenen 11-7 tm 18-7-2025, Gorslaan thv nr 102, 1441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6-2025 heeft de gemeente een melding ontvangen voor het plaatsen van zand en stenen vanwege tuinaanleg van 11-7 tm 18-7-2025 op parkeerplaatsen aan de Gorslaan thv nr 102, 1441RG Purmerend. De melding is geregistreerd onder zaaknummer Z2025-00002655. De melding betreft:</text:p>
            <text:p text:style-name="common-al">-melding plaatsen zand en stenen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6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55</meta:user-defined>
    <meta:user-defined meta:name="DCTERMS.abstract">Betreft: melding op locatie Gorslaan thv nr 102, 1441RG Purmerend</meta:user-defined>
    <dc:language>nl</dc:language>
    <meta:user-defined meta:name="OVERHEIDop.locatietype/OVERHEIDop.gebiedsmarkering">Punt</meta:user-defined>
    <meta:user-defined meta:name="DC.title">Melding plaatsen zand en stenen 11-7 tm 18-7-2025, Gorslaan thv nr 102, 1441RG Purmere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21</meta:user-defined>
    <meta:user-defined meta:name="OVERHEIDop.GmbID/DC.identifier">gmb-2025-282621</meta:user-defined>
    <meta:user-defined meta:name="OVERHEIDop.versieInformatie"/>
  </office:meta>
</office:document-meta>
</file>