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eststraat 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juni 2025 een aanvraag met zaaknummer <text:span text:style-name="nadrukvet">Z2025-00001142 </text:span>hebben ontvangen voor het aanpassen van voor- en achtergevel op de locatie <text:span text:style-name="nadrukvet">Weststraat 3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jul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262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2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2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42</meta:user-defined>
    <meta:user-defined meta:name="DCTERMS.abstract">Ingekomen aanvraag - Weststraat 3 in Axel</meta:user-defined>
    <dc:language>nl</dc:language>
    <meta:user-defined meta:name="OVERHEIDop.locatietype/OVERHEIDop.gebiedsmarkering">Vlak</meta:user-defined>
    <meta:user-defined meta:name="DC.title">Ingekomen aanvraag - Weststraat 3 in Ax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2620</meta:user-defined>
    <meta:user-defined meta:name="OVERHEIDop.GmbID/DC.identifier">gmb-2025-282620</meta:user-defined>
    <meta:user-defined meta:name="OVERHEIDop.versieInformatie"/>
  </office:meta>
</office:document-meta>
</file>