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vloer aan de Zuidergrachtswal 2, 8933 AD Leeuwarden (OV-2025-0310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de vloer aan de Zuidergrachtswal 2, 8933 AD Leeuwarden. Bij ons geregistreerd onder kenmerk: OV-2025-0310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5. De gemeente Leeuwarden neemt daarover waarschijnlijk voor 20-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25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52</meta:user-defined>
    <dc:language>nl</dc:language>
    <meta:user-defined meta:name="OVERHEIDop.locatietype/OVERHEIDop.gebiedsmarkering">Punt</meta:user-defined>
    <meta:user-defined meta:name="DC.title">Aanvraag omgevingsvergunning voor het isoleren van de vloer aan de Zuidergrachtswal 2, 8933 AD Leeuwarden (OV-2025-031052)</meta:user-defined>
    <meta:user-defined meta:name="DCTERMS.W3CDTF/DCTERMS.available">2025-06-30</meta:user-defined>
    <meta:user-defined meta:name="DCTERMS.W3CDTF/OVERHEIDop.jaargang">2025</meta:user-defined>
    <meta:user-defined meta:name="OVERHEIDop.publicationIssue">282591</meta:user-defined>
    <meta:user-defined meta:name="OVERHEIDop.GmbID/DC.identifier">gmb-2025-282591</meta:user-defined>
    <meta:user-defined meta:name="OVERHEIDop.versieInformatie"/>
  </office:meta>
</office:document-meta>
</file>