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rgweg 7B, 5406 T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voor een omgevingsvergunning met zaaknummer <text:span text:style-name="nadrukvet">96255-2024</text:span>.</text:p>
            <text:p text:style-name="common-al">De zaak betreft locatie Bergweg 7B, 5406 TN Uden en heeft de omschrijving het "bouwen van een recreatiewoning, bijgebouw en betonnen vlonder (legalisatie) en tijdelijk afwijken van het omgevingsplan". </text:p>
            <text:p text:style-name="common-al">De vergunning is verleend. De vergunning geldt tot 1 januari 2030. </text:p>
            <text:p text:style-name="common-al">Het besluit betreft de volgende onderdelen: Bouwenactiviteit (omgevingsplan) en Afwijken van regels in het omgevingsplan</text:p>
            <text:p text:style-name="common-al">Het besluit is verzonden op: 26-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59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9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9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62552024</meta:user-defined>
    <meta:user-defined meta:name="DCTERMS.abstract">bouwen van een recreatiewoning, bijgebouw en betonnen vlonder (legalisatie) en tijdelijk afwijken van het omgevingsplan</meta:user-defined>
    <dc:language>nl</dc:language>
    <meta:user-defined meta:name="OVERHEIDop.locatietype/OVERHEIDop.gebiedsmarkering">Vlak</meta:user-defined>
    <meta:user-defined meta:name="DC.title">Besluit aanvraag omgevingsvergunning Bergweg 7B, 5406 TN Uden</meta:user-defined>
    <meta:user-defined meta:name="DCTERMS.W3CDTF/DCTERMS.available">2025-06-30</meta:user-defined>
    <meta:user-defined meta:name="DCTERMS.W3CDTF/OVERHEIDop.jaargang">2025</meta:user-defined>
    <meta:user-defined meta:name="OVERHEIDop.publicationIssue">282590</meta:user-defined>
    <meta:user-defined meta:name="OVERHEIDop.GmbID/DC.identifier">gmb-2025-282590</meta:user-defined>
    <meta:user-defined meta:name="OVERHEIDop.versieInformatie"/>
  </office:meta>
</office:document-meta>
</file>