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Achterstraat 1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Achterstraat 18, 4153 AR, Beesd, Een melding Besluit activiteiten leefomgeving (Bal) is geaccepteerd voor het saneren van de bodem (Saneren van de bodem) , ODR25081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8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8127</meta:user-defined>
    <dc:language>nl</dc:language>
    <meta:user-defined meta:name="OVERHEIDop.locatietype/OVERHEIDop.gebiedsmarkering">Adres</meta:user-defined>
    <meta:user-defined meta:name="DC.title">Melding voor het saneren van de bodem aan Achterstraat 18 te Bees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87</meta:user-defined>
    <meta:user-defined meta:name="OVERHEIDop.GmbID/DC.identifier">gmb-2025-282587</meta:user-defined>
    <meta:user-defined meta:name="OVERHEIDop.versieInformatie"/>
  </office:meta>
</office:document-meta>
</file>