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St. Antonius Nieuw-Dijk 2025, Smallestraat 42, 6942H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St. Antonius Nieuw-Dijk 2025 op locatie Smallestraat 42, 6942HD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Datum             : Zaterdag 12 juli 2025 van 19.00 – 00.30 uur</text:p>
            <text:p text:style-name="common-al">                        : Zondag 13 juli 2025 van 12.30 – 00.30 uur</text:p>
            <text:p text:style-name="common-al">                        : Maandag 14 juli 2025 van 08.00 – 00.30 uur</text:p>
            <text:p text:style-name="common-al">Locatie            : Schuttersterrein naast de Meikever,                                           Smallestraat 42 te Didam</text:p>
            <text:p text:style-name="common-al">Verzonden       : 26 jun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258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8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8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19</meta:user-defined>
    <meta:user-defined meta:name="DCTERMS.abstract">Betreft:  besluit op locatie Smallestraat 42, 6942HD Didam</meta:user-defined>
    <dc:language>nl</dc:language>
    <meta:user-defined meta:name="OVERHEIDop.locatietype/OVERHEIDop.gebiedsmarkering">Punt</meta:user-defined>
    <meta:user-defined meta:name="DC.title">Toestemming voor Schuttersfeest St. Antonius Nieuw-Dijk 2025, Smallestraat 42, 6942HD Didam</meta:user-defined>
    <meta:user-defined meta:name="DCTERMS.W3CDTF/DCTERMS.available">2025-06-30</meta:user-defined>
    <meta:user-defined meta:name="DCTERMS.W3CDTF/OVERHEIDop.jaargang">2025</meta:user-defined>
    <meta:user-defined meta:name="OVERHEIDop.publicationIssue">282585</meta:user-defined>
    <meta:user-defined meta:name="OVERHEIDop.GmbID/DC.identifier">gmb-2025-282585</meta:user-defined>
    <meta:user-defined meta:name="OVERHEIDop.versieInformatie"/>
  </office:meta>
</office:document-meta>
</file>