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Partiële herziening Schipgravenweg Rouveen (Dorpspark Rou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4 juni 2025 een nieuw bestemmingsplan vastgesteld voor </text:p>
            <text:p text:style-name="common-al">het gebied ten zuiden van de kern Rouveen, dat ligt in de hoek tussen de Korte Kerkweg, de Stadsweg en de Schipgravenweg. Het gebied sluit aan op het bestaande Dorpspark en wordt aan de noordzijde begrensd door de sportvelden. Hieronder staat wat dit betekent. Ook leest u wat u kunt doen als u het niet eens bent met het bestemmingsplan.</text:p>
            <text:p text:style-name="common-al">
            <text:span text:style-name="nadrukvet">Waar gaat het plan over?</text:span>
          </text:p>
            <text:p text:style-name="common-al">Op dit moment is het gebied deels bestemd voor groen (park), deels bestemd voor volkstuinen en deels bestemd als agrarisch gebied. Het nieuwe bestemmingsplan betreft de ontwikkeling van het gebied als  Dorpspark en tevens activiteitenterrein. Het bestemmingsplan maakt evenementen (onder voorwaarden) mogelijk en het voorziet in verplaatsing van de bestaande volkstuinen. </text:p>
            <text:p text:style-name="common-al">
            <text:span text:style-name="nadrukvet">Het bestemmingsplan wijkt af van het ontwerpbestemmingsplan </text:span>
          </text:p>
            <text:p text:style-name="common-al">Begin 2024 kon iedereen reageren op het ontwerp van het bestemmingsplan. Wij hebben geen reacties ontvangen. Wel zijn er een aantal ambtelijke wijzigingen doorgevoerd om het bestemmingsplan beter aan te laten sluiten op de Algemene Plaatselijke verordening (APV) en het evenementenbeleid. </text:p>
            <text:p text:style-name="common-al">Bovendien is voor een deel van het terrein de aanduiding “parkeerterrein” opgenomen om tijdelijk parkeren op piekmomenten mogelijk te maken. Het vastgestelde bestemmingsplan is daarom op een aantal punten anders dan het ontwerpbestemmingsplan. De verschillen kunt u lezen in het document “Ambtshalve wijzigingen regels”.</text:p>
            <text:p text:style-name="common-al">
            <text:span text:style-name="nadrukvet">Hoe kunt u het plan bekijken?</text:span>
          </text:p>
            <text:p text:style-name="common-al">Iedereen kan vanaf woensdag 2 juli 2025 het vastgestelde bestemmingsplan bekijken. Dit kan:</text:p>
            <text:list text:style-name="id1-3-2-1-1-10">
              <text:list-item text:style-override="id1-3-2-1-1-10-1">
                <text:number>1.</text:number>
                <text:p text:style-name="al">Via de landelijke website: <text:a xlink:href="https://www.omgevingswet.overheid.nl/regels-op-de-kaart/" xlink:type="simple">https://www.omgevingswet.overheid.nl/regels-op-de-kaart/</text:a> . Op deze website kunt u zoeken op het adres of het plannummer: NL.IMRO.0180.5102023005-VS01. </text:p>
              </text:list-item>
              <text:list-item text:style-override="id1-3-2-1-1-10-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3 juli tot en met woensdag 13 augustus 2025.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 De Afdeling bestuursrechtspraak van de Raad van State, Postbus 20019, 2500 EA DEN HAAG</text:p>
            <text:p text:style-name="common-al">Stelt u uiterlijk 13 augustus 2025 beroep in en heeft u een spoedeisend belang om de inwerkingtreding van het bestemmingsplan tegen te gaan? Dan kunt u de Voorzieningenrechter van de Afdeling bestuursrechtspraak van de Raad van State vragen om een voorlopige voorziening te treffen. Als uw verzoek wordt toegekend dan schort dit de inwerkingtreding van het bestemmingsplan op tot een beslissing is genomen over het beroep.</text:p>
            <text:p text:style-name="common-al">U moet betalen om beroep in te stellen of een voorlopige voorziening te vragen. Op de site <text:a xlink:href="http://www.raadvanstate.nl/" xlink:type="simple">www.raadvanstate.nl</text:a> leest u meer over het indienen van een beroepschrift en een voorlopige voorziening en hoeveel dit kost.</text:p>
            <text:p text:style-name="common-al">
            <text:span text:style-name="nadrukvet">Wanneer treedt het bestemmingsplan in werking? </text:span>
          </text:p>
            <text:p text:style-name="last-al">Het bestemmingsplan treedt in werking op donderdag 14 augustus 2025.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25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5-VS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Partiële herziening Schipgravenweg Rouveen (Dorpspark Rouveen)</meta:user-defined>
    <meta:user-defined meta:name="DCTERMS.W3CDTF/DCTERMS.available">2025-07-01</meta:user-defined>
    <meta:user-defined meta:name="DCTERMS.W3CDTF/OVERHEIDop.jaargang">2025</meta:user-defined>
    <meta:user-defined meta:name="OVERHEIDop.publicationIssue">282579</meta:user-defined>
    <meta:user-defined meta:name="OVERHEIDop.GmbID/DC.identifier">gmb-2025-282579</meta:user-defined>
    <meta:user-defined meta:name="OVERHEIDop.versieInformatie"/>
  </office:meta>
</office:document-meta>
</file>