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de aangebrachte ophoging van de bodem aan Molenweg (perceel VRN00 N 585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"Een omgevingsvergunning is verleend voor het legaliseren van de aangebrachte ophoging van de bodem (werk of werkzaamheden uitvoeren'), Molenweg (perceel VRN00 N 585), in Vuren (18-06-2025) (bezwaar mogelijk), ODR2400949"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7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7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4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legaliseren van de aangebrachte ophoging van de bodem aan Molenweg (perceel VRN00 N 585) te Vur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77</meta:user-defined>
    <meta:user-defined meta:name="OVERHEIDop.GmbID/DC.identifier">gmb-2025-282577</meta:user-defined>
    <meta:user-defined meta:name="OVERHEIDop.versieInformatie"/>
  </office:meta>
</office:document-meta>
</file>