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derde wijziging van de Referendumverordening Gemeente Katwijk 2023</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de voorzitter van de raad van 17 maart 2025;</text:p>
            <text:p text:style-name="al">gelet op artikelen 6, 9, 11, 15 en 21 van de <text:a xlink:href="https://lokaleregelgeving.overheid.nl/CVDR712715/3?" xlink:type="simple"><text:span text:style-name="nadrukondlijn">Referendumverordening Gemeente Katwijk 2023</text:span></text:a>;</text:p>
            <text:p text:style-name="al"/>
            <text:p text:style-name="al">B E S L U I T :</text:p>
            <text:p text:style-name="al"/>
            <text:p text:style-name="al">Vast te stellen de volgende verordening:</text:p>
            <text:p text:style-name="al"/>
            <text:p text:style-name="al">
            <text:span text:style-name="nadrukvet">Verordening tot derde wijziging van de Referendumverordening Gemeente Katwij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ferendumverordening Gemeente Katwijk 2023 wordt als volgt gewijzigd:</text:p>
            <text:p text:style-name="al"/>
            <text:p text:style-name="al">A</text:p>
            <text:p text:style-name="al">Aan artikel 6 wordt een nieuw lid 8 toegevoegd: "De raad besluit in de in lid 3 genoemde vergadering over het inleidende referendumverzoek en als de raad het inleidende verzoek inwilligt, bespreekt de raad direct aansluitend in deze vergadering het ontwerp raadsbesluit waarop het betrekking heeft.” </text:p>
            <text:p text:style-name="al"/>
            <text:p text:style-name="al">B</text:p>
            <text:p text:style-name="al">Aan artikel 11 wordt een nieuw lid 11 toegevoegd: "De raad besluit in de in lid 5 genoemde vergadering over het inleidende verzoek en als de raad het inleidende verzoek inwilligt, bespreekt de raad direct aansluitend in deze vergadering het ontwerp raadsbesluit waarop het betrekking heeft.” </text:p>
            <text:p text:style-name="al"/>
            <text:p text:style-name="al">C</text:p>
            <text:p text:style-name="al">Artikel 9 wordt vervangen door: “De vraagstelling dient kort en helder te zijn, te beginnen met: ‘Bent u voor of tegen’, met als vervolg ‘het ontwerp raadsbesluit (titel van het ontwerp raadsbesluit)?’, tenzij de raad met inachtneming van het advies van de referendumcommissie anders beslist over het vervolg.” </text:p>
            <text:p text:style-name="al"/>
            <text:p text:style-name="al">D</text:p>
            <text:p text:style-name="al">Artikel 15 wordt vervangen door: “</text:p>
            <text:p text:style-name="al">De vraagstelling dient kort en helder te zijn en te beginnen met: ‘Voor welke mogelijkheid bent u?’, met als vervolg de omschrijving van de alternatieve keuzemogelijkheden zoals vermeld in het alternatief burgervoorstel, tenzij de raad met inachtneming van het advies van de referendumcommissie anders beslist over de omschrijving van de alternatieve keuzemogelijkheden, en luidt:</text:p>
            <text:list text:style-name="id1-3-2-2-1-16">
              <text:list-item text:style-override="id1-3-2-2-1-16-1">
                <text:number>a.</text:number>
                <text:p text:style-name="al">(eerste keuzemogelijkheid);</text:p>
              </text:list-item>
              <text:list-item text:style-override="id1-3-2-2-1-16-2">
                <text:number>b.</text:number>
                <text:p text:style-name="al">(tweede, keuzemogelijkheid);</text:p>
              </text:list-item>
              <text:list-item text:style-override="id1-3-2-2-1-16-3">
                <text:number>c.</text:number>
                <text:p text:style-name="al">(derde, vierde, etc. keuzemogelijkheid);</text:p>
              </text:list-item>
              <text:list-item text:style-override="id1-3-2-2-1-16-4">
                <text:number>d.</text:number>
                <text:p text:style-name="al">Geen van alle.” </text:p>
              </text:list-item>
            </text:list>
            <text:p text:style-name="al">E</text:p>
            <text:p text:style-name="al">Artikel 21 wordt vervangen door: “</text:p>
            <text:list text:style-name="id1-3-2-2-1-19">
              <text:list-item text:style-override="id1-3-2-2-1-19-1">
                <text:number>1.</text:number>
                <text:p text:style-name="al">De vraagstelling dient kort en helder te zijn en, indien de raad geen alternatief raadsvoorstel heeft geformuleerd als bedoeld in artikel 20, te beginnen met: ‘Bent u voor of tegen’, met als vervolg ‘het volksinitiatief (titel van het volksinitiatief)?’, tenzij de raad met inachtneming van het advies van de referendumcommissie anders beslist over het vervolg.</text:p>
              </text:list-item>
              <text:list-item text:style-override="id1-3-2-2-1-19-2">
                <text:number>2.</text:number>
                <text:p text:style-name="al">De vraagstelling dient kort en helder te zijn en, indien de raad wel een alternatief raadsvoorstel heeft geformuleerd als bedoeld in artikel 20, te beginnen met: ‘Voor welke mogelijkheid bent u?’, , te vervolgen met de keuzemogelijkheden ‘het volksinitiatief (titel van het volksinitiatief)’ en ‘alternatief raadsvoorstel (titel van de keuzemogelijkheid zoals genoemd in het alternatief raadsvoorstel)’, tenzij de raad met inachtneming van het advies van de referendumcommissie anders beslist over de omschrijving van de keuzemogelijkheden, en luidt:</text:p>
                <text:list text:style-name="id1-3-2-2-1-19-2-3">
                  <text:list-item text:style-override="id1-3-2-2-1-19-2-3-1">
                    <text:number>a.</text:number>
                    <text:p text:style-name="al">Het volksinitiatief (titel van het volksinitiatief);</text:p>
                  </text:list-item>
                  <text:list-item text:style-override="id1-3-2-2-1-19-2-3-2">
                    <text:number>b.</text:number>
                    <text:p text:style-name="al">Alternatief raadsvoorstel (eerste keuzemogelijkheid);</text:p>
                  </text:list-item>
                  <text:list-item text:style-override="id1-3-2-2-1-19-2-3-3">
                    <text:number>c.</text:number>
                    <text:p text:style-name="al">Alternatief raadsvoorstel (tweede, derde, etc. keuzemogelijkheid);</text:p>
                  </text:list-item>
                  <text:list-item text:style-override="id1-3-2-2-1-19-2-3-4">
                    <text:number>d.</text:number>
                    <text:p text:style-name="al">Geen van all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5 jun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5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5 van de Grondwet]|[1.0:c:BWBR0001840&amp;artikel=5&amp;g=2023-02-22</meta:user-defined>
    <meta:user-defined meta:name="DC.source">Verordening participatie en uitdaagrecht gemeente Katwijk 2023]|[http://lokaleregelgeving.overheid.nl/CVDR712750</meta:user-defined>
    <meta:user-defined meta:name="DC.source">Rechtspositiebesluit decentrale politieke ambtsdragers]|[https://wetten.overheid.nl/BWBR0041522/2024-01-01</meta:user-defined>
    <meta:user-defined meta:name="DCTERMS.alternative">Referendumverordening Gemeente Katwijk 2023</meta:user-defined>
    <dc:language>nl</dc:language>
    <meta:user-defined meta:name="OVERHEIDop.locatietype/OVERHEIDop.gebiedsmarkering">Gemeente</meta:user-defined>
    <meta:user-defined meta:name="DC.title">Referendumverordening Gemeente Katwijk 2023</meta:user-defined>
    <meta:user-defined meta:name="DCTERMS.W3CDTF/DCTERMS.available">2025-06-30</meta:user-defined>
    <meta:user-defined meta:name="DCTERMS.W3CDTF/OVERHEIDop.jaargang">2025</meta:user-defined>
    <meta:user-defined meta:name="OVERHEIDop.publicationIssue">282576</meta:user-defined>
    <meta:user-defined meta:name="OVERHEIDop.betreftRegeling">CVDR712715_4</meta:user-defined>
    <meta:user-defined meta:name="xs:date/OVERHEIDop.startdatum">2025-07-01</meta:user-defined>
    <meta:user-defined meta:name="OVERHEIDop.GmbID/DC.identifier">gmb-2025-282576</meta:user-defined>
    <meta:user-defined meta:name="OVERHEIDop.versieInformatie"/>
  </office:meta>
</office:document-meta>
</file>