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eschutswerf 14 101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lektrische stoellift in de openbare ruimte ten behoeve van gezondheidszorgfunctie</text:p>
            <text:p text:style-name="common-al">Besluit: buiten behandeling gesteld</text:p>
            <text:p text:style-name="common-al">Besluit verzonden op: 25-06-2025</text:p>
            <text:p text:style-name="common-al">Zaakadres: Geschutswerf 14 1018BX Amsterdam</text:p>
            <text:p text:style-name="common-al">Zaaknummer: Z2025-009297</text:p>
            <text:p text:style-name="common-al">DSO-nummer: 20250303014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29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57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7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97</meta:user-defined>
    <meta:user-defined meta:name="DCTERMS.abstract">plaatsen van een elektrische stoellift in de openbare ruimte ten behoeve van gezondheidszorg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eschutswerf 14 1018BX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73</meta:user-defined>
    <meta:user-defined meta:name="OVERHEIDop.GmbID/DC.identifier">gmb-2025-282573</meta:user-defined>
    <meta:user-defined meta:name="OVERHEIDop.versieInformatie"/>
  </office:meta>
</office:document-meta>
</file>