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lkenlaan 72 (west van), 1871 AV Schoorl, het bouwen van twee zorgwoningen, verzenddatum 21 januari 2025 (Z2024-00007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292</meta:user-defined>
    <meta:user-defined meta:name="DCTERMS.abstract">Valkenlaan 72 (west van), 1871 AV Schoorl, het bouwen van twee zorgwoningen, verzenddatum 21 januari 2025 (Z2024-0000729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alkenlaan 72 (west van), 1871 AV Schoorl, het bouwen van twee zorgwoningen, verzenddatum 21 januari 2025 (Z2024-00007292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57</meta:user-defined>
    <meta:user-defined meta:name="OVERHEIDop.GmbID/DC.identifier">gmb-2025-28257</meta:user-defined>
    <meta:user-defined meta:name="OVERHEIDop.versieInformatie"/>
  </office:meta>
</office:document-meta>
</file>