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positie van de overkapping aan Spijksesteeg 3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positie van de overkapping (Bouwactiviteit (omgevingsplan)), Spijksesteeg 33, 4212 KG, in Spijk (17-06-2025) (bezwaar mogelijk), ODR25016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80</meta:user-defined>
    <dc:language>nl</dc:language>
    <meta:user-defined meta:name="OVERHEIDop.locatietype/OVERHEIDop.gebiedsmarkering">Adres</meta:user-defined>
    <meta:user-defined meta:name="DC.title">Toestemming voor het wijzigen van de positie van de overkapping aan Spijksesteeg 33 te Sp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68</meta:user-defined>
    <meta:user-defined meta:name="OVERHEIDop.GmbID/DC.identifier">gmb-2025-282568</meta:user-defined>
    <meta:user-defined meta:name="OVERHEIDop.versieInformatie"/>
  </office:meta>
</office:document-meta>
</file>