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rnhardlaan 38 in Nieuwkoop - het vervangen van de bestaande dakkapellen door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38 in Nieuwkoop - zaaknummer Z2025-00002397 - aanvraag omgevingsvergunning voor het vervangen van de bestaande dakkapellen door een dakopbouw - beslistermijn is verlengd met een periode van zes weken - verzonden 26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5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7</meta:user-defined>
    <dc:language>nl</dc:language>
    <meta:user-defined meta:name="OVERHEIDop.locatietype/OVERHEIDop.gebiedsmarkering">Vlak</meta:user-defined>
    <meta:user-defined meta:name="DC.title">Verlenging beslistermijn Bernhardlaan 38 in Nieuwkoop - het vervangen van de bestaande dakkapellen door een dakopbouw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67</meta:user-defined>
    <meta:user-defined meta:name="OVERHEIDop.GmbID/DC.identifier">gmb-2025-282567</meta:user-defined>
    <meta:user-defined meta:name="OVERHEIDop.versieInformatie"/>
  </office:meta>
</office:document-meta>
</file>