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5 een aanvraag met zaaknummer <text:span text:style-name="nadrukvet">Z2025-00001141</text:span> hebben ontvangen voor het verlengen van de instandhoudingtermijn van de vergunning mbt containerhal op de locatie <text:span text:style-name="nadrukvet">Autrichehavenweg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5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1</meta:user-defined>
    <meta:user-defined meta:name="DCTERMS.abstract">Ingekomen aanvraag - Autrichehavenweg 12 in Westdorpe</meta:user-defined>
    <dc:language>nl</dc:language>
    <meta:user-defined meta:name="OVERHEIDop.locatietype/OVERHEIDop.gebiedsmarkering">Vlak</meta:user-defined>
    <meta:user-defined meta:name="DC.title">Ingekomen aanvraag - Autrichehavenweg 12 in Westdorp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565</meta:user-defined>
    <meta:user-defined meta:name="OVERHEIDop.GmbID/DC.identifier">gmb-2025-282565</meta:user-defined>
    <meta:user-defined meta:name="OVERHEIDop.versieInformatie"/>
  </office:meta>
</office:document-meta>
</file>