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voor geluid van een hondenpension aan Mert 10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voor geluid van een hondenpension, Mert 10, 4171 LB, in Herwijnen (17-06-2025) (bezwaar mogelijk), ODR25034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6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94</meta:user-defined>
    <dc:language>nl</dc:language>
    <meta:user-defined meta:name="OVERHEIDop.locatietype/OVERHEIDop.gebiedsmarkering">Adres</meta:user-defined>
    <meta:user-defined meta:name="DC.title">Toestemming voor het opstellen van maatwerkvoorschriften voor geluid van een hondenpension aan Mert 10 te Herwijn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64</meta:user-defined>
    <meta:user-defined meta:name="OVERHEIDop.GmbID/DC.identifier">gmb-2025-282564</meta:user-defined>
    <meta:user-defined meta:name="OVERHEIDop.versieInformatie"/>
  </office:meta>
</office:document-meta>
</file>