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activiteiten waarvoor geen vergunningplicht geldt op de locatie Ooststellingwerf. De melding is geregistreerd onder zaaknummer Z2025-00003601. De melding betreft:</text:p>
            <text:p text:style-name="common-al">collecte Nederlandse Brandwonden Stichting 5 t/m 11 okto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6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Ooststellingwer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63</meta:user-defined>
    <meta:user-defined meta:name="OVERHEIDop.GmbID/DC.identifier">gmb-2025-282563</meta:user-defined>
    <meta:user-defined meta:name="OVERHEIDop.versieInformatie"/>
  </office:meta>
</office:document-meta>
</file>