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een buitenterras aan De Morgen 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en van een buitenterras (Afwijken van regels in het omgevingsplan), De Morgen 1, 4174 GW, in Hellouw (17-06-2025) (bezwaar mogelijk), ODR25075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77</meta:user-defined>
    <dc:language>nl</dc:language>
    <meta:user-defined meta:name="OVERHEIDop.locatietype/OVERHEIDop.gebiedsmarkering">Adres</meta:user-defined>
    <meta:user-defined meta:name="DC.title">Toestemming voor het gebruiken van een buitenterras aan De Morgen 1 te Hellouw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60</meta:user-defined>
    <meta:user-defined meta:name="OVERHEIDop.GmbID/DC.identifier">gmb-2025-282560</meta:user-defined>
    <meta:user-defined meta:name="OVERHEIDop.versieInformatie"/>
  </office:meta>
</office:document-meta>
</file>