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woning, Panterlaan 11, 5691 G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woning, Panterlaan 11</text:p>
            <text:p text:style-name="common-al">Locatie: Panterlaan 11, 5691 GD Son en Breugel</text:p>
            <text:p text:style-name="common-al">Zaaknummer: 08482640145</text:p>
            <text:p text:style-name="common-al">Datum verleend: 26-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25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40145</meta:user-defined>
    <meta:user-defined meta:name="DCTERMS.abstract">verbouwen van de woning, Panterlaan 1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de woning, Panterlaan 11, 5691 GD Son en Breugel:</meta:user-defined>
    <meta:user-defined meta:name="DCTERMS.W3CDTF/DCTERMS.available">2025-06-30</meta:user-defined>
    <meta:user-defined meta:name="DCTERMS.W3CDTF/OVERHEIDop.jaargang">2025</meta:user-defined>
    <meta:user-defined meta:name="OVERHEIDop.publicationIssue">282558</meta:user-defined>
    <meta:user-defined meta:name="OVERHEIDop.GmbID/DC.identifier">gmb-2025-282558</meta:user-defined>
    <meta:user-defined meta:name="OVERHEIDop.versieInformatie"/>
  </office:meta>
</office:document-meta>
</file>