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30, 8097RS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30 in Oosterwolde voor het splitsen van de woning, verzonden op 26 juni 2025 (zaaknummer R2025-0020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25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207</meta:user-defined>
    <meta:user-defined meta:name="DCTERMS.abstract">Betreft: Beschikking op aanvraag op locatie Groote Woldweg 30, 8097RS Oosterwolde Gld</meta:user-defined>
    <dc:language>nl</dc:language>
    <meta:user-defined meta:name="DC.title">Kennisgeving verleende omgevingsvergunning Groote Woldweg 30, 8097RS Oosterwolde Gld</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644</meta:user-defined>
    <meta:user-defined meta:name="OVERHEIDop.publicationIssue">282557</meta:user-defined>
    <meta:user-defined meta:name="OVERHEIDop.GmbID/DC.identifier">gmb-2025-282557</meta:user-defined>
    <meta:user-defined meta:name="OVERHEIDop.versieInformatie"/>
  </office:meta>
</office:document-meta>
</file>