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t voornemen zakelijk recht op gemeentegrond</text:p>
      <text:section text:name="regeling_id1-3-2" text:style-name="regeling">
        <text:section text:name="aanhef_id1-3-2-1" text:style-name="aanhef">
          <text:section text:name="preambule_id1-3-2-1-1" text:style-name="preambule">
            <text:p text:style-name="al"/>
            <text:p text:style-name="al">De gemeente Roerdalen is voornemens om een zakelijk recht te vestigen op gemeentegrond ten behoeve van Enexis Netbeheer BV (hierna: Enexis) vanwege de realisatie van een nieuw netstation. Het gaat om een gedeelte van een perceel (33 m2) gelegen aan de Trambaan te Posterholt. Het perceel is kadastraal bekend als Posterholt, sectie D, nummer 3650.</text:p>
            <text:p text:style-name="al"/>
            <text:p text:style-name="al">
            <text:span text:style-name="nadrukondlijn">Enige serieuze gegadigde</text:span>
          </text:p>
            <text:p text:style-name="al"/>
            <text:p text:style-name="al">Naar het oordeel van de gemeente is Enexis de enige serieuze gegadigde die in aanmerking komt voor het hiervoor genoemde zakelijk recht op dit deel van het perceel. Dit omdat Enexis de aangewezen netbeheerder is voor deze locatie. Enexis draagt zorg voor de aanleg en onderhoud, het beheer en de veiligheid van het energienet. Reden waarom enkel aan Enexis de bevoegdheid toekomt om de infrastructurele voorzieningen ten behoeve van het energienet aan te leggen. De aanleg van een nieuw verdeelstation is noodzakelijk voor een goede infrastructuur van de nutsvoorzieningen. Dit laatste is een publiek belang. Het betreffende perceel leent zich voor de aanleg van een netstation.</text:p>
            <text:p text:style-name="al"/>
            <text:p text:style-name="al">
            <text:span text:style-name="nadrukondlijn">Termijn</text:span>
          </text:p>
            <text:p text:style-name="al"/>
            <text:p text:style-name="al">Mocht u hier als belanghebbende bezwaar tegen hebben dan dient u zich binnen 20 kalenderdagen na dagtekening van deze publicatie schriftelijk te melden bij de gemeente via jeroen.schreurs@roerdalen.nl onder vermelding van ‘Vestigen zakelijk recht Trambaan Posterholt'. Daarbij dient gemotiveerd te worden waarom u als belanghebbende bezwaar heeft tegen het vestigen van dit zakelijk recht ten behoeve van Enexis. Voor meer informatie kunt u contact opnemen met Jeroen Schreurs via het eerder genoemde e-mailadres of via het algemene telefoonnummer van de gemeente 0475-538888.</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82554</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554</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554</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Roerdalen</meta:user-defined>
    <meta:user-defined meta:name="OVERHEID.Informatietype/DC.type">officiële publicatie</meta:user-defined>
    <meta:user-defined meta:name="OVERHEIDop.Rubriek/DC.type">overige overheidsinformatie</meta:user-defined>
    <meta:user-defined meta:name="OVERHEID.Gemeente/OVERHEID.authority">Roerdalen</meta:user-defined>
    <meta:user-defined meta:name="OVERHEID.Gemeente/DCTERMS.publisher">Roerdal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Kennisgeving tot voornemen zakelijk recht op gemeentegrond</meta:user-defined>
    <meta:user-defined meta:name="DCTERMS.W3CDTF/DCTERMS.available">2025-06-30</meta:user-defined>
    <meta:user-defined meta:name="DCTERMS.W3CDTF/OVERHEIDop.jaargang">2025</meta:user-defined>
    <meta:user-defined meta:name="OVERHEIDop.publicationIssue">282554</meta:user-defined>
    <meta:user-defined meta:name="OVERHEIDop.GmbID/DC.identifier">gmb-2025-282554</meta:user-defined>
    <meta:user-defined meta:name="OVERHEIDop.versieInformatie"/>
  </office:meta>
</office:document-meta>
</file>