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van de voordeur aan Stadswal 5 te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plaatsen van de voordeur (Bouwactiviteit (omgevingsplan)), Stadswal 5, 4147 AZ, in Asperen (20-06-2025) (bezwaar mogelijk), ODR250837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8255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5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5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375</meta:user-defined>
    <dc:language>nl</dc:language>
    <meta:user-defined meta:name="OVERHEIDop.locatietype/OVERHEIDop.gebiedsmarkering">Adres</meta:user-defined>
    <meta:user-defined meta:name="DC.title">Toestemming voor het verplaatsen van de voordeur aan Stadswal 5 te Asper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551</meta:user-defined>
    <meta:user-defined meta:name="OVERHEIDop.GmbID/DC.identifier">gmb-2025-282551</meta:user-defined>
    <meta:user-defined meta:name="OVERHEIDop.versieInformatie"/>
  </office:meta>
</office:document-meta>
</file>