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k Zomerlust 130 in Zevenhoven - het realiseren van een dakopbouw 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130 in Zevenhoven - zaaknummer Z2025-00002262 - aanvraag omgevingsvergunning voor het realiseren van een dakopbouw en aanbouw - beslistermijn is verlengd met een periode van zes weken - verzonden 26 jun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254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4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4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62</meta:user-defined>
    <dc:language>nl</dc:language>
    <meta:user-defined meta:name="OVERHEIDop.locatietype/OVERHEIDop.gebiedsmarkering">Vlak</meta:user-defined>
    <meta:user-defined meta:name="DC.title">Verlenging beslistermijn Park Zomerlust 130 in Zevenhoven - het realiseren van een dakopbouw en aanbouw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548</meta:user-defined>
    <meta:user-defined meta:name="OVERHEIDop.GmbID/DC.identifier">gmb-2025-282548</meta:user-defined>
    <meta:user-defined meta:name="OVERHEIDop.versieInformatie"/>
  </office:meta>
</office:document-meta>
</file>