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gijnhof 4A-RD 2011HE Haarlem, 0392-2025-0096539, het realiseren van een woning op de begane grond, ontvangen op 26-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54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4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4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6539</meta:user-defined>
    <meta:user-defined meta:name="DCTERMS.abstract">het realiseren van een woning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gijnhof 4A-RD 2011HE Haarlem, 0392-2025-0096539, het realiseren van een woning op de begane grond, ontvangen op 26-06-2025</meta:user-defined>
    <meta:user-defined meta:name="DCTERMS.W3CDTF/DCTERMS.available">2025-06-30</meta:user-defined>
    <meta:user-defined meta:name="DCTERMS.W3CDTF/OVERHEIDop.jaargang">2025</meta:user-defined>
    <meta:user-defined meta:name="OVERHEIDop.publicationIssue">282541</meta:user-defined>
    <meta:user-defined meta:name="OVERHEIDop.GmbID/DC.identifier">gmb-2025-282541</meta:user-defined>
    <meta:user-defined meta:name="OVERHEIDop.versieInformatie"/>
  </office:meta>
</office:document-meta>
</file>