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transformeren van het 'glasgebouw' te Strijp-S fase 4, van kantoren naar woningen en commerciëleplint, Torenallee 45 5617B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</text:p>
            <text:p text:style-name="common-al">Zaaknummer: EHV-ZP2025-000438</text:p>
            <text:p text:style-name="common-al">Omschrijving: transformeren van het 'glasgebouw' te Strijp-S fase 4, van kantoren naar woningen en commerciëleplint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renallee 45 5617BA Eindhoven</text:p>
              </text:list-item>
            </text:list>
            <text:p text:style-name="common-al">Datum ontvangst: 20-01-2025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254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5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5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EHV-ZP2025-000438</meta:user-defined>
    <meta:user-defined meta:name="DCTERMS.abstract">transformeren van het 'glasgebouw' te Strijp-S fase 4, van kantoren naar woningen + commerciëleplint</meta:user-defined>
    <dc:language>nl</dc:language>
    <meta:user-defined meta:name="OVERHEIDop.locatietype/OVERHEIDop.gebiedsmarkering">Punt</meta:user-defined>
    <meta:user-defined meta:name="DC.title">Ingediende aanvraag omgevingsvergunning: transformeren van het 'glasgebouw' te Strijp-S fase 4, van kantoren naar woningen en commerciëleplint, Torenallee 45 5617BA Eindhoven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254</meta:user-defined>
    <meta:user-defined meta:name="OVERHEIDop.GmbID/DC.identifier">gmb-2025-28254</meta:user-defined>
    <meta:user-defined meta:name="OVERHEIDop.versieInformatie"/>
  </office:meta>
</office:document-meta>
</file>