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vangen van de beschoeiing op locatie Herenweg 24, 3625A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juni 2025 een aanvraag omgevingsvergunning verleend voor het vervangen van de beschoeiing op locatie Herenweg 24, 3625AE Breukeleveen met zaaknummer Z2025-00000672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67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253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3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3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72</meta:user-defined>
    <meta:user-defined meta:name="DCTERMS.abstract">Betreft: Beschikking op aanvraag op locatie Herenweg 24, 3625AE Breukeleveen. Startdatum:2 juni 2025 datum besluit: 26 juni 2025</meta:user-defined>
    <dc:language>nl</dc:language>
    <meta:user-defined meta:name="OVERHEIDop.locatietype/OVERHEIDop.gebiedsmarkering">Vlak</meta:user-defined>
    <meta:user-defined meta:name="DC.title">Kennisgeving besluit op aanvraag omgevingsvergunning, voor het vervangen van de beschoeiing op locatie Herenweg 24, 3625AE Breukeleveen</meta:user-defined>
    <meta:user-defined meta:name="OVERHEIDop.datumEindeReactietermijn">2025-08-07</meta:user-defined>
    <meta:user-defined meta:name="OVERHEIDop.terinzageleggingBG">https://jeleefomgeving.nl/inzien/810115013/021e9c44-72bd-4a65-b6fc-99a11f9c7abf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535</meta:user-defined>
    <meta:user-defined meta:name="OVERHEIDop.GmbID/DC.identifier">gmb-2025-282535</meta:user-defined>
    <meta:user-defined meta:name="OVERHEIDop.versieInformatie"/>
  </office:meta>
</office:document-meta>
</file>