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72 instellen tijdelijk parkeerverbod Maasstraat thv nr 38-52, 1442R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uni 2025 besloten vanwege werkzaamheden een tijdelijk parkeerverbod in te stellen van 17-6 t/m 25-7-2025 voor 3 parkeervakken in de Maasstraat thv nr 38-52, te Purmerend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11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53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91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72 instellen tijdelijk parkeerverbod Maasstraat thv nr 38-52, 1442RV Purmerend</meta:user-defined>
    <meta:user-defined meta:name="OVERHEIDop.datumEindeReactietermijn">2025-08-11</meta:user-defined>
    <meta:user-defined meta:name="OVERHEIDop.terinzageleggingBG">https://jeleefomgeving.nl/inzien/001801582/096275d2-3683-404d-aa0d-4377bd6d992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32</meta:user-defined>
    <meta:user-defined meta:name="OVERHEIDop.GmbID/DC.identifier">gmb-2025-282532</meta:user-defined>
    <meta:user-defined meta:name="OVERHEIDop.versieInformatie"/>
  </office:meta>
</office:document-meta>
</file>