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Buurtcamping Veldhoven van 18 t/m 20 juli 2025 op de Rapportstraat 7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893</text:span>. Op 26-06-2025 is de acceptatie naar de aanvrager verzonden.</text:p>
            <text:p text:style-name="common-al">De zaak betreft locatie Rapportstraat 70 te Veldhoven en heeft de omschrijving "Buurtcamping Veldhoven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53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893</meta:user-defined>
    <meta:user-defined meta:name="DCTERMS.abstract">Buurtcamping Veldhoven 18-07</meta:user-defined>
    <dc:language>nl</dc:language>
    <meta:user-defined meta:name="OVERHEIDop.locatietype/OVERHEIDop.gebiedsmarkering">Punt</meta:user-defined>
    <meta:user-defined meta:name="DC.title">Acceptatie evenement Buurtcamping Veldhoven van 18 t/m 20 juli 2025 op de Rapportstraat 70 te Vel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30</meta:user-defined>
    <meta:user-defined meta:name="OVERHEIDop.GmbID/DC.identifier">gmb-2025-282530</meta:user-defined>
    <meta:user-defined meta:name="OVERHEIDop.versieInformatie"/>
  </office:meta>
</office:document-meta>
</file>