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opslagbedrijf aan Breezij 33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stigen van een opslagbedrijf (Afwijken van regels in het omgevingsplan), Breezij 33, 4152 GB, in Rhenoy (18-06-2025) (geen bezwaar mogelijk), ODR25092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52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2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2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268</meta:user-defined>
    <dc:language>nl</dc:language>
    <meta:user-defined meta:name="OVERHEIDop.locatietype/OVERHEIDop.gebiedsmarkering">Adres</meta:user-defined>
    <meta:user-defined meta:name="DC.title">Aanvraag vergunning voor het vestigen van een opslagbedrijf aan Breezij 33 te Rhenoy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529</meta:user-defined>
    <meta:user-defined meta:name="OVERHEIDop.GmbID/DC.identifier">gmb-2025-282529</meta:user-defined>
    <meta:user-defined meta:name="OVERHEIDop.versieInformatie"/>
  </office:meta>
</office:document-meta>
</file>