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aan Molenstraat 4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ijgebouw (Bouwactiviteit (omgevingsplan), Bouwactiviteit (technisch)), Molenstraat 41, 4061 AB, in Ophemert (18-06-2025) (geen bezwaar mogelijk), ODR2509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269</meta:user-defined>
    <dc:language>nl</dc:language>
    <meta:user-defined meta:name="OVERHEIDop.locatietype/OVERHEIDop.gebiedsmarkering">Adres</meta:user-defined>
    <meta:user-defined meta:name="DC.title">Aanvraag vergunning voor het uitbreiden van een bijgebouw aan Molenstraat 41 te Ophemer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22</meta:user-defined>
    <meta:user-defined meta:name="OVERHEIDop.GmbID/DC.identifier">gmb-2025-282522</meta:user-defined>
    <meta:user-defined meta:name="OVERHEIDop.versieInformatie"/>
  </office:meta>
</office:document-meta>
</file>