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delstumerweg 24, 9995PZ Kant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uni 2025 een aanvraag ontvangen voor het versterken van de woning op de locatie Middelstumerweg 24, 9995PZ Kantens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252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52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478</meta:user-defined>
    <meta:user-defined meta:name="DCTERMS.abstract">het versterken van de woning, Middelstumerweg 24, 9995PZ Kantens (26 juni 2025)</meta:user-defined>
    <dc:language>nl</dc:language>
    <meta:user-defined meta:name="OVERHEIDop.locatietype/OVERHEIDop.gebiedsmarkering">Vlak</meta:user-defined>
    <meta:user-defined meta:name="DC.title">Ontvangst aanvraag omgevingsvergunning, Middelstumerweg 24, 9995PZ Kantens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521</meta:user-defined>
    <meta:user-defined meta:name="OVERHEIDop.GmbID/DC.identifier">gmb-2025-282521</meta:user-defined>
    <meta:user-defined meta:name="OVERHEIDop.versieInformatie"/>
  </office:meta>
</office:document-meta>
</file>