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span text:style-name="nadrukvet">De burgemeester respectievelijk het college van burgemeester en wethouders, ieder voor zover het zijn bevoegdheid als bestuursorgaan betreft; </text:span>
          </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titel 5.2 van de Algemene wet bestuursrecht (Awb), artikel 18.6 van de Omgevingswet, artikel 17 van de Algemene Verordening Kabels en Leidingen gemeente West Betuwe, artikel 6:2 van de Algemene plaatselijke verordening gemeente West Betuwe (APV), alsmede de bij of krachtens artikel 149 Gemeentewet vastgestelde verordeningen door het gemeentebestuur van West Betuwe, 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text:span>
          </text:p>
            <text:p text:style-name="al"/>
            <text:p text:style-name="al">Aan te wijzen als toezichthouders overeenkomstig titel 5.2 Awb en artikel 18.6 van de Omgevingswet, artikel 17 van de Algemene Verordening Kabels en Leidingen gemeente West Betuwe, artikel 6:2 van de Algemene plaatselijke verordening gemeente West Betuwe (APV) en de CROW richtlijn 96B, veilig werken langs de weg, de volgende functionarissen:</text:p>
            <text:p text:style-name="al"/>
            <text:p text:style-name="al">Team Buitendienst:</text:p>
            <text:p text:style-name="al">Medewerker toezicht IV </text:p>
            <text:p text:style-name="al">Medewerker toezicht II </text:p>
            <text:p text:style-name="al">Team Coördinator </text:p>
            <text:p text:style-name="al"/>
            <text:p text:style-name="al">Team Realisatie &amp; Gebiedsmakelaars:</text:p>
            <text:p text:style-name="al">Medewerker Toezicht IV</text:p>
            <text:p text:style-name="al"/>
            <text:p text:style-name="al">Team Beleid en Beheer:</text:p>
            <text:p text:style-name="al">Medewerker beleid &amp; beheer Water / Waterbeheerder</text:p>
            <text:p text:style-name="al">Medewerker beleid &amp; beheer Groen / spelen en sport</text:p>
            <text:p text:style-name="al">Medewerker beleid &amp; beheer Riolering / pompgemalen</text:p>
            <text:p text:style-name="al">Medewerker beleid &amp; beheer Riolering / rioolbeheerder</text:p>
            <text:p text:style-name="al">Medewerker beleid &amp; beheer Wegen en Civiele kunstwerken / wegbeheerder</text:p>
            <text:p text:style-name="al">Medewerker beleid en beheer Groen / groenbeheerder</text:p>
            <text:p text:style-name="al">Medewerker beleid en beheer Kabels en Leidingen / vergunningverlener</text:p>
            <text:p text:style-name="al">Vergunningverlener en toezichthouder Kabels en Lei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toezichthouder wordt, ten behoeve van het houden van toezicht op de naleving van het bepaalde bij of krachtens de in het besluit genoemde wetten of regelingen, een legitimatiebewijs verstrekt als bedoeld in artikel 5:12 Awb.</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Aanwijzingsbesluit toezichthouders Omgevingswet, Algemene Verordening Kabels en Leidingen gemeente West Betuwe, Algemene plaatselijke verordening gemeente West Betuwe en CROW richtlijn West Betuwe. </text:p>
          </text:section>
        </text:section>
        <text:section text:name="regeling-sluiting_id1-3-2-3" text:style-name="regeling-sluiting">
          <text:section text:name="ondertekening_id1-3-2-3-1">
            <text:p><text:span text:style-name="functie">Aldus vastgesteld op 24 juni 2025 </text:span></text:p>
            <text:p><text:span text:style-name="functie"/></text:p>
          </text:section>
          <text:section text:name="ondertekening_id1-3-2-3-2">
            <text:p><text:span text:style-name="functie"/></text:p>
            <text:p><text:span text:style-name="functie">burgemeester en wethouders van de gemeente West Betuwe,</text:span></text:p>
            <text:p><text:span text:style-name="functie"/></text:p>
          </text:section>
          <text:section text:name="ondertekening_id1-3-2-3-3">
            <text:p><text:span text:style-name="functie"/></text:p>
            <text:p><text:span text:style-name="functie">gemeentesecretaris, </text:span></text:p>
            <text:p><text:span text:style-name="functie">Philip Bosman</text:span></text:p>
            <text:p><text:span text:style-name="functie"/></text:p>
          </text:section>
          <text:section text:name="ondertekening_id1-3-2-3-4">
            <text:p><text:span text:style-name="functie"/></text:p>
            <text:p><text:span text:style-name="functie">burgemeester,</text:span></text:p>
            <text:p><text:span text:style-name="functie">Servaas Stoop</text:span></text:p>
            <text:p><text:span text:style-name="functie"/></text:p>
          </text:section>
          <text:section text:name="ondertekening_id1-3-2-3-5">
            <text:p><text:span text:style-name="functie"/></text:p>
            <text:p><text:span text:style-name="functie">burgemeester van de gemeente West Betuwe,</text:span></text:p>
            <text:p><text:span text:style-name="functie"/></text:p>
          </text:section>
          <text:section text:name="ondertekening_id1-3-2-3-6">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51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1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1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rtikel 18.6 van de Omgevingswet]|[1.0:c:BWBR0037885&amp;artikel=18.6&amp;g=2024-01-01</meta:user-defined>
    <meta:user-defined meta:name="DC.source">artikel 17 van de Algemene Verordening Kabels en Leidingen gemeente West Betuwe]|[https://lokaleregelgeving.overheid.nl/CVDR663678/2#hoofdstuk_4:_artikel_17</meta:user-defined>
    <meta:user-defined meta:name="DC.source">artikel 6:2 van de Algemene plaatselijke verordening  gemeente West Betuwe]|[https://lokaleregelgeving.overheid.nl/CVDR735180/1#hoofdstuk_6._artikel_6:2</meta:user-defined>
    <meta:user-defined meta:name="DCTERMS.alternative">Aanwijzingsbesluit toezichthouders Omgevingswet,  Algemene Verordening Kabels en Leidingen gemeente West Betuwe, Algemene plaatselijke verordening gemeente West Betuwe en CROW richtlijn West Betuwe</meta:user-defined>
    <dc:language>nl</dc:language>
    <meta:user-defined meta:name="OVERHEIDop.locatietype/OVERHEIDop.gebiedsmarkering">Gemeente</meta:user-defined>
    <meta:user-defined meta:name="DC.title">Aanwijzingsbesluit toezichthouders</meta:user-defined>
    <meta:user-defined meta:name="DCTERMS.W3CDTF/DCTERMS.available">2025-07-01</meta:user-defined>
    <meta:user-defined meta:name="DCTERMS.W3CDTF/OVERHEIDop.jaargang">2025</meta:user-defined>
    <meta:user-defined meta:name="OVERHEIDop.publicationIssue">282519</meta:user-defined>
    <meta:user-defined meta:name="OVERHEIDop.GmbID/DC.identifier">gmb-2025-282519</meta:user-defined>
    <meta:user-defined meta:name="OVERHEIDop.versieInformatie"/>
  </office:meta>
</office:document-meta>
</file>