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ivelderweg 4, 6276 PB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5 juni 2025 een besluit genomen op de aanvraag met zaaknummer Z2024-00000525 voor het bouwen van een opslagloods en het realiseren van een mestplaat en infiltratiegreppel op de locatie Givelderweg 4, 6276 PB Heijenrath. De vergunning is <text:span text:style-name="nadrukvet">verleend </text:span>en op <text:span text:style-name="nadrukvet">25 jun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251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1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1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5</meta:user-defined>
    <meta:user-defined meta:name="DCTERMS.abstract">Betreft: Beschikking op aanvraag op locatie Givelderweg 4, 6276 PB Heijenrath</meta:user-defined>
    <dc:language>nl</dc:language>
    <meta:user-defined meta:name="OVERHEIDop.locatietype/OVERHEIDop.gebiedsmarkering">Vlak</meta:user-defined>
    <meta:user-defined meta:name="DC.title">Kennisgeving besluit op omgevingsvergunning, Givelderweg 4, 6276 PB Heijenrath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18</meta:user-defined>
    <meta:user-defined meta:name="OVERHEIDop.GmbID/DC.identifier">gmb-2025-282518</meta:user-defined>
    <meta:user-defined meta:name="OVERHEIDop.versieInformatie"/>
  </office:meta>
</office:document-meta>
</file>