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lzenstraat 4 en 6 in Ter Aar - het vervang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4 en 6 in Ter Aar - zaaknummer Z2025-00002218 - aanvraag omgevingsvergunning voor het vervangen van de dakopbouw - beslistermijn is verlengd met een periode van zes weken - verzonden 2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5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8</meta:user-defined>
    <dc:language>nl</dc:language>
    <meta:user-defined meta:name="OVERHEIDop.locatietype/OVERHEIDop.gebiedsmarkering">Vlak</meta:user-defined>
    <meta:user-defined meta:name="DC.title">Verlenging beslistermijn Elzenstraat 4 en 6 in Ter Aar - het vervangen van de dakopbouw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16</meta:user-defined>
    <meta:user-defined meta:name="OVERHEIDop.GmbID/DC.identifier">gmb-2025-282516</meta:user-defined>
    <meta:user-defined meta:name="OVERHEIDop.versieInformatie"/>
  </office:meta>
</office:document-meta>
</file>