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2 woningen aan De Rondgang (perceel GDM00 N 2694/251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32 woningen (Bouwactiviteit (omgevingsplan)), De Rondgang (perceel GDM00 N 2694/251), in Meteren (23-06-2025) (geen bezwaar mogelijk), ODR25094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1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466</meta:user-defined>
    <dc:language>nl</dc:language>
    <meta:user-defined meta:name="OVERHEIDop.locatietype/OVERHEIDop.gebiedsmarkering">Weg</meta:user-defined>
    <meta:user-defined meta:name="DC.title">Aanvraag vergunning voor het bouwen van 32 woningen aan De Rondgang (perceel GDM00 N 2694/251) te Meter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14</meta:user-defined>
    <meta:user-defined meta:name="OVERHEIDop.GmbID/DC.identifier">gmb-2025-282514</meta:user-defined>
    <meta:user-defined meta:name="OVERHEIDop.versieInformatie"/>
  </office:meta>
</office:document-meta>
</file>