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Boomstede 653, 3608BS Maarssen - een dakkapel op voordakvlak verbreden en verni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een dakkapel op voordakvlak verbreden en vernieuwen op de locatie Boomstede 653, 3608BS Maarssen.</text:p>
            <text:p text:style-name="common-al">Datum besluit: 25 juni 2025</text:p>
            <text:p text:style-name="common-al">Zaaknummer: Z2025-00001177</text:p>
            <text:p text:style-name="common-al">U kunt bezwaar maken tot en met 7 augustus 2025</text:p>
            <text:p text:style-name="common-al">
            <text:span text:style-name="nadrukvet">Inzien</text:span>
          </text:p>
            <text:p text:style-name="common-al">U kunt de documenten met zaaknummer Z2025-00001177 tot 7 augustus 2025 inzien. Dit kan via de knop 'Bekijk documenten' aan de linkerkant van deze pagina, onder het kopje 'Extra informatie'. U kunt ook de link jeleefomgeving.nl/inzien/823214527/83b0649c-b0d6-4ca9-b2fe-6aeecce82c5e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7 augustus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82510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510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510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177</meta:user-defined>
    <meta:user-defined meta:name="DCTERMS.abstract">Betreft: Beschikking op aanvraag op locatie Boomstede 653, 3608BS Maarss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Boomstede 653, 3608BS Maarssen - een dakkapel op voordakvlak verbreden en vernieuwen</meta:user-defined>
    <meta:user-defined meta:name="OVERHEIDop.datumEindeReactietermijn">2025-08-07</meta:user-defined>
    <meta:user-defined meta:name="OVERHEIDop.terinzageleggingBG">https://jeleefomgeving.nl/inzien/823214527/83b0649c-b0d6-4ca9-b2fe-6aeecce82c5e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2510</meta:user-defined>
    <meta:user-defined meta:name="OVERHEIDop.GmbID/DC.identifier">gmb-2025-282510</meta:user-defined>
    <meta:user-defined meta:name="OVERHEIDop.versieInformatie"/>
  </office:meta>
</office:document-meta>
</file>