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-7 t/m 21-7, tegenover Gashouderstraat 5, 1815B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genover Gashouderstraat 5, 1815BC Alkmaar<text:span text:style-name="nadrukvet">; </text:span>het plaatsen van een container van 3-7 t/m 21-7</text:p>
            <text:p text:style-name="common-al">
            
          </text:p>
            <text:p text:style-name="common-al">Datum ontvangst: 25-06-2025</text:p>
            <text:p text:style-name="common-al">Zaaknummer: 000012189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250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0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0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89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container van 3-7 t/m 21-7, tegenover Gashouderstraat 5, 1815BC Alkmaar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508</meta:user-defined>
    <meta:user-defined meta:name="OVERHEIDop.GmbID/DC.identifier">gmb-2025-282508</meta:user-defined>
    <meta:user-defined meta:name="OVERHEIDop.versieInformatie"/>
  </office:meta>
</office:document-meta>
</file>