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4-06 t/m 30-08-2025, Graaf Zeppelinlaan 17, 1185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5 een aanvraag voor een omgevingsvergunning ontvangen. De vergunning is aangevraagd voor het plaatsen van een puincontainer van 24-06 t/m 30-08-2025 op locatie Graaf Zeppelinlaan 17, 1185H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3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4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56</meta:user-defined>
    <meta:user-defined meta:name="DCTERMS.abstract">Betreft: aanvraag op locatie Graaf Zeppelinlaan 17, 1185HC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4-06 t/m 30-08-2025, Graaf Zeppelinlaan 17, 1185HC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98</meta:user-defined>
    <meta:user-defined meta:name="OVERHEIDop.GmbID/DC.identifier">gmb-2025-282498</meta:user-defined>
    <meta:user-defined meta:name="OVERHEIDop.versieInformatie"/>
  </office:meta>
</office:document-meta>
</file>