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lfreniersweg 10, 2171MX Sassenheim, het vernieuwen van de kozijnen en het wijzigen van de indeling aan de voorgevel. Kenmerk Z2025-000018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van de kozijnen en het wijzigen van de indeling aan de voorgevel.</text:p>
            <text:p text:style-name="common-al">
            <text:span text:style-name="nadrukcur">Datum ontvangst:</text:span>24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249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09</meta:user-defined>
    <dc:language>nl</dc:language>
    <meta:user-defined meta:name="OVERHEIDop.locatietype/OVERHEIDop.gebiedsmarkering">Vlak</meta:user-defined>
    <meta:user-defined meta:name="DC.title">Nieuwe aanvraag omgevingsvergunning, Palfreniersweg 10, 2171MX Sassenheim, het vernieuwen van de kozijnen en het wijzigen van de indeling aan de voorgevel. Kenmerk Z2025-00001809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2496</meta:user-defined>
    <meta:user-defined meta:name="OVERHEIDop.GmbID/DC.identifier">gmb-2025-282496</meta:user-defined>
    <meta:user-defined meta:name="OVERHEIDop.versieInformatie"/>
  </office:meta>
</office:document-meta>
</file>