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oonunit - Haspelwijk 11, 9354 VT Zevenhuizen, Verzoeklocatie 2025062600382, Leek (LEE01) G 4199</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aanvraag ontvangen voor het plaatsen van een woonunit op locatie Haspelwijk 11, 9354 VT Zevenhuizen, Verzoeklocatie 2025062600382, Leek (LEE01) G 4199. De aanvraag is geregistreerd onder zaaknummer 202501246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4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6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woonunit - Haspelwijk 11, 9354 VT Zevenhuizen, Verzoeklocatie 2025062600382, Leek (LEE01) G 4199</meta:user-defined>
    <meta:user-defined meta:name="DCTERMS.W3CDTF/DCTERMS.available">2025-06-30</meta:user-defined>
    <meta:user-defined meta:name="DCTERMS.W3CDTF/OVERHEIDop.jaargang">2025</meta:user-defined>
    <meta:user-defined meta:name="OVERHEIDop.publicationIssue">282495</meta:user-defined>
    <meta:user-defined meta:name="OVERHEIDop.GmbID/DC.identifier">gmb-2025-282495</meta:user-defined>
    <meta:user-defined meta:name="OVERHEIDop.versieInformatie"/>
  </office:meta>
</office:document-meta>
</file>