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e Mossel 1, 1723 HZ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e Mossel 1, 1723 HZ Noord-Scharwoude</text:span>
          </text:p>
            <text:p text:style-name="common-al">
            
          </text:p>
            <text:p text:style-name="common-al">Op 25-06-2025 hebben wij een aanvraag voor een omgevingsvergunning ontvangen voor het vervangen van een luifel op de locatie de Mossel 1, 1723 HZ Noord-Scharwoude. De aanvraag is geregistreerd onder zaaknummer 111063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249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9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9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639</meta:user-defined>
    <dc:language>nl</dc:language>
    <meta:user-defined meta:name="OVERHEIDop.locatietype/OVERHEIDop.gebiedsmarkering">Punt</meta:user-defined>
    <meta:user-defined meta:name="DC.title">Kennisgeving van Aanvraag Omgevingsvergunning de Mossel 1, 1723 HZ Noord-Scharwoud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494</meta:user-defined>
    <meta:user-defined meta:name="OVERHEIDop.GmbID/DC.identifier">gmb-2025-282494</meta:user-defined>
    <meta:user-defined meta:name="OVERHEIDop.versieInformatie"/>
  </office:meta>
</office:document-meta>
</file>