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rkweg 20 in Ter Aar - het realiseren van een dakopbouw, overkapping 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0 in Ter Aar - zaaknummer Z2025-00002189 - aanvraag omgevingsvergunning voor het realiseren van een dakopbouw, overkapping en schutting - beslistermijn is verlengd met een periode van zes weken - verzonden 26 jun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249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9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9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89</meta:user-defined>
    <dc:language>nl</dc:language>
    <meta:user-defined meta:name="OVERHEIDop.locatietype/OVERHEIDop.gebiedsmarkering">Vlak</meta:user-defined>
    <meta:user-defined meta:name="DC.title">Verlenging beslistermijn Kerkweg 20 in Ter Aar - het realiseren van een dakopbouw, overkapping en schutt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91</meta:user-defined>
    <meta:user-defined meta:name="OVERHEIDop.GmbID/DC.identifier">gmb-2025-282491</meta:user-defined>
    <meta:user-defined meta:name="OVERHEIDop.versieInformatie"/>
  </office:meta>
</office:document-meta>
</file>