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reguliere procedure, het gedeeltelijk slopen en herbouwen van de woning, Damsterdiep-Zuidzijde 7, 9792 PH Ten Po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gedeeltelijk slopen en herbouwen van de woning aan Damsterdiep-Zuidzijde 7  te Ten Post  </text:span>
            <text:span text:style-name="nadrukvet"/>
          </text:p>
            <text:p text:style-name="common-al">De gemeente Groningen heeft een aanvraag voor een omgevingsvergunning reguliere procedure ontvangen. De vergunning is aangevraagd voor het gedeeltelijk slopen en herbouwen van de woning aan Damsterdiep-Zuidzijde 7  te Ten Post  , dossiernummer GRN-00020634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23-06-2025. Waarschijnlijk neemt de gemeente binnen 8 weken na datum ontvangst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
              <text:span text:style-name="nadrukvet">https://gemeente.groningen.nl/bezoekadressen-en-openingstijden</text:span>
            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82490</text:span><text:line-break/><text:date style:data-style-name="dag" text:fixed="true" text:date-value="2025-06-30"/><text:line-break/><text:date style:data-style-name="jaar" text:fixed="true" text:date-value="2025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2490</text:span><text:date style:data-style-name="nicedate" text:fixed="true" text:date-value="2025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2490</text:span><text:date style:data-style-name="nicedate" text:fixed="true" text:date-value="2025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GRN-00020634</meta:user-defined>
    <dc:language>nl</dc:language>
    <meta:user-defined meta:name="OVERHEIDop.locatietype/OVERHEIDop.gebiedsmarkering">Punt</meta:user-defined>
    <meta:user-defined meta:name="DC.title">Kennisgeving aanvraag omgevingsvergunning reguliere procedure, het gedeeltelijk slopen en herbouwen van de woning, Damsterdiep-Zuidzijde 7, 9792 PH Ten Post</meta:user-defined>
    <meta:user-defined meta:name="OVERHEIDop.datumEindeReactietermijn">2025-08-11</meta:user-defined>
    <meta:user-defined meta:name="OVERHEIDop.terinzageleggingBG">https://groningen.lokalebekendmakingen.nl/case/1:9822:128338</meta:user-defined>
    <meta:user-defined meta:name="DCTERMS.W3CDTF/DCTERMS.available">2025-06-30</meta:user-defined>
    <meta:user-defined meta:name="DCTERMS.W3CDTF/OVERHEIDop.jaargang">2025</meta:user-defined>
    <meta:user-defined meta:name="OVERHEIDop.publicationIssue">282490</meta:user-defined>
    <meta:user-defined meta:name="OVERHEIDop.GmbID/DC.identifier">gmb-2025-282490</meta:user-defined>
    <meta:user-defined meta:name="OVERHEIDop.versieInformatie"/>
  </office:meta>
</office:document-meta>
</file>